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197</text:p>
          </table:table-cell>
          <table:table-cell table:number-columns-repeated="4" table:style-name="ce10"/>
          <table:table-cell office:value-type="string" table:style-name="ce12">
            <text:p>21.04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3" table:style-name="ce16">
            <text:p>6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71" table:style-name="ce17">
            <text:p>47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680008:203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3:5300013:262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5300013:263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5300013:266</text:p>
          </table:table-cell>
          <table:covered-table-cell/>
          <table:table-cell office:value-type="float" office:value="842000" table:style-name="ce20">
            <text:p>8420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49:89</text:p>
          </table:table-cell>
          <table:covered-table-cell/>
          <table:table-cell office:value-type="float" office:value="240952.5" table:style-name="ce20">
            <text:p>240952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50:446</text:p>
          </table:table-cell>
          <table:covered-table-cell/>
          <table:table-cell office:value-type="float" office:value="1336895.67" table:style-name="ce20">
            <text:p>1336895,6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8:0000000:1591</text:p>
          </table:table-cell>
          <table:covered-table-cell/>
          <table:table-cell office:value-type="float" office:value="10787809.439999999" table:style-name="ce20">
            <text:p>10787809,4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13:2700001:732</text:p>
          </table:table-cell>
          <table:covered-table-cell/>
          <table:table-cell office:value-type="float" office:value="26640.78" table:style-name="ce20">
            <text:p>26640,7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13:2700004:444</text:p>
          </table:table-cell>
          <table:covered-table-cell/>
          <table:table-cell office:value-type="float" office:value="35234.58" table:style-name="ce20">
            <text:p>35234,5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14:0000000:115</text:p>
          </table:table-cell>
          <table:covered-table-cell/>
          <table:table-cell office:value-type="float" office:value="6138489.0999999996" table:style-name="ce20">
            <text:p>6138489,1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14:0016710:5</text:p>
          </table:table-cell>
          <table:covered-table-cell/>
          <table:table-cell office:value-type="float" office:value="325220" table:style-name="ce20">
            <text:p>32522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15:5900015:187</text:p>
          </table:table-cell>
          <table:covered-table-cell/>
          <table:table-cell office:value-type="float" office:value="334320" table:style-name="ce20">
            <text:p>33432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15:5900030:419</text:p>
          </table:table-cell>
          <table:covered-table-cell/>
          <table:table-cell office:value-type="float" office:value="753424" table:style-name="ce20">
            <text:p>75342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15:5900030:420</text:p>
          </table:table-cell>
          <table:covered-table-cell/>
          <table:table-cell office:value-type="float" office:value="499826.8" table:style-name="ce20">
            <text:p>499826,8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16:0000000:5042</text:p>
          </table:table-cell>
          <table:covered-table-cell/>
          <table:table-cell office:value-type="float" office:value="750134.88" table:style-name="ce20">
            <text:p>750134,8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6:0102001:3254</text:p>
          </table:table-cell>
          <table:covered-table-cell/>
          <table:table-cell office:value-type="float" office:value="406059.5" table:style-name="ce20">
            <text:p>406059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6:0102013:1668</text:p>
          </table:table-cell>
          <table:covered-table-cell/>
          <table:table-cell office:value-type="float" office:value="293129.28000000003" table:style-name="ce20">
            <text:p>293129,2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6:0102013:1669</text:p>
          </table:table-cell>
          <table:covered-table-cell/>
          <table:table-cell office:value-type="float" office:value="229383.57" table:style-name="ce20">
            <text:p>229383,57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6:0102019:1778</text:p>
          </table:table-cell>
          <table:covered-table-cell/>
          <table:table-cell office:value-type="float" office:value="325512" table:style-name="ce20">
            <text:p>325512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6:0102019:1779</text:p>
          </table:table-cell>
          <table:covered-table-cell/>
          <table:table-cell office:value-type="float" office:value="774902.25" table:style-name="ce20">
            <text:p>774902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6:0601005:471</text:p>
          </table:table-cell>
          <table:covered-table-cell/>
          <table:table-cell office:value-type="float" office:value="694283.29" table:style-name="ce20">
            <text:p>694283,2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6:0601010:1168</text:p>
          </table:table-cell>
          <table:covered-table-cell/>
          <table:table-cell office:value-type="float" office:value="191868.64" table:style-name="ce20">
            <text:p>191868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6:0601012:504</text:p>
          </table:table-cell>
          <table:covered-table-cell/>
          <table:table-cell office:value-type="float" office:value="207582.02" table:style-name="ce20">
            <text:p>207582,0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6:5400003:3168</text:p>
          </table:table-cell>
          <table:covered-table-cell/>
          <table:table-cell office:value-type="float" office:value="197605.32" table:style-name="ce20">
            <text:p>197605,3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6:5400004:5908</text:p>
          </table:table-cell>
          <table:covered-table-cell/>
          <table:table-cell office:value-type="float" office:value="199488.96" table:style-name="ce20">
            <text:p>199488,9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6:5400004:5909</text:p>
          </table:table-cell>
          <table:covered-table-cell/>
          <table:table-cell office:value-type="float" office:value="204237.45" table:style-name="ce20">
            <text:p>204237,4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5400004:5910</text:p>
          </table:table-cell>
          <table:covered-table-cell/>
          <table:table-cell office:value-type="float" office:value="200060.21" table:style-name="ce20">
            <text:p>200060,21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5400004:5912</text:p>
          </table:table-cell>
          <table:covered-table-cell/>
          <table:table-cell office:value-type="float" office:value="199982.79" table:style-name="ce20">
            <text:p>199982,7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5400004:5916</text:p>
          </table:table-cell>
          <table:covered-table-cell/>
          <table:table-cell office:value-type="float" office:value="200066.64" table:style-name="ce20">
            <text:p>200066,6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5425001:157</text:p>
          </table:table-cell>
          <table:covered-table-cell/>
          <table:table-cell office:value-type="float" office:value="39856.5" table:style-name="ce20">
            <text:p>39856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5500001:4635</text:p>
          </table:table-cell>
          <table:covered-table-cell/>
          <table:table-cell office:value-type="float" office:value="127623.54" table:style-name="ce20">
            <text:p>127623,5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5500001:4636</text:p>
          </table:table-cell>
          <table:covered-table-cell/>
          <table:table-cell office:value-type="float" office:value="223604.88" table:style-name="ce20">
            <text:p>223604,8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20:5700001:335</text:p>
          </table:table-cell>
          <table:covered-table-cell/>
          <table:table-cell office:value-type="float" office:value="172237.28" table:style-name="ce20">
            <text:p>172237,2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21:2800004:422</text:p>
          </table:table-cell>
          <table:covered-table-cell/>
          <table:table-cell office:value-type="float" office:value="607600" table:style-name="ce20">
            <text:p>60760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21:7500001:289</text:p>
          </table:table-cell>
          <table:covered-table-cell/>
          <table:table-cell office:value-type="float" office:value="283221.12" table:style-name="ce20">
            <text:p>283221,1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25:0000000:14229</text:p>
          </table:table-cell>
          <table:covered-table-cell/>
          <table:table-cell office:value-type="float" office:value="5143.75" table:style-name="ce20">
            <text:p>5143,7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25:0000000:14230</text:p>
          </table:table-cell>
          <table:covered-table-cell/>
          <table:table-cell office:value-type="float" office:value="6731.25" table:style-name="ce20">
            <text:p>6731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25:0000000:14232</text:p>
          </table:table-cell>
          <table:covered-table-cell/>
          <table:table-cell office:value-type="float" office:value="9206.25" table:style-name="ce20">
            <text:p>9206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25:0000000:14233</text:p>
          </table:table-cell>
          <table:covered-table-cell/>
          <table:table-cell office:value-type="float" office:value="5912.5" table:style-name="ce20">
            <text:p>5912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25:0300005:413</text:p>
          </table:table-cell>
          <table:covered-table-cell/>
          <table:table-cell office:value-type="float" office:value="17094" table:style-name="ce20">
            <text:p>1709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25:0300008:220</text:p>
          </table:table-cell>
          <table:covered-table-cell/>
          <table:table-cell office:value-type="float" office:value="261114.23999999999" table:style-name="ce20">
            <text:p>261114,2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25:6826017:2106</text:p>
          </table:table-cell>
          <table:covered-table-cell/>
          <table:table-cell office:value-type="float" office:value="5706.25" table:style-name="ce20">
            <text:p>5706,25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25:6826017:2107</text:p>
          </table:table-cell>
          <table:covered-table-cell/>
          <table:table-cell office:value-type="float" office:value="5537.5" table:style-name="ce20">
            <text:p>5537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25:6826017:2108</text:p>
          </table:table-cell>
          <table:covered-table-cell/>
          <table:table-cell office:value-type="float" office:value="5137.5" table:style-name="ce20">
            <text:p>5137,5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25:6999000:427</text:p>
          </table:table-cell>
          <table:covered-table-cell/>
          <table:table-cell office:value-type="float" office:value="98614.080000000002" table:style-name="ce20">
            <text:p>98614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27:0000000:7019</text:p>
          </table:table-cell>
          <table:covered-table-cell/>
          <table:table-cell office:value-type="float" office:value="418460" table:style-name="ce20">
            <text:p>41846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28:8300018:2622</text:p>
          </table:table-cell>
          <table:covered-table-cell/>
          <table:table-cell office:value-type="float" office:value="156310" table:style-name="ce20">
            <text:p>156310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28:8300018:2625</text:p>
          </table:table-cell>
          <table:covered-table-cell/>
          <table:table-cell office:value-type="float" office:value="163500.26" table:style-name="ce20">
            <text:p>163500,2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28:8300019:2915</text:p>
          </table:table-cell>
          <table:covered-table-cell/>
          <table:table-cell office:value-type="float" office:value="1534403.04" table:style-name="ce20">
            <text:p>1534403,04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28:8300019:2916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8:8300019:2919</text:p>
          </table:table-cell>
          <table:covered-table-cell/>
          <table:table-cell office:value-type="float" office:value="328212.71999999997" table:style-name="ce20">
            <text:p>328212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8:8300019:2920</text:p>
          </table:table-cell>
          <table:covered-table-cell/>
          <table:table-cell office:value-type="float" office:value="328212.71999999997" table:style-name="ce20">
            <text:p>328212,7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8:8300019:2922</text:p>
          </table:table-cell>
          <table:covered-table-cell/>
          <table:table-cell office:value-type="float" office:value="1259692.08" table:style-name="ce20">
            <text:p>1259692,08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8:8300019:2925</text:p>
          </table:table-cell>
          <table:covered-table-cell/>
          <table:table-cell office:value-type="float" office:value="274368" table:style-name="ce20">
            <text:p>274368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8:8300019:2928</text:p>
          </table:table-cell>
          <table:covered-table-cell/>
          <table:table-cell office:value-type="float" office:value="298718.15999999997" table:style-name="ce20">
            <text:p>298718,16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31:2300014:369</text:p>
          </table:table-cell>
          <table:covered-table-cell/>
          <table:table-cell office:value-type="float" office:value="110510.39999999999" table:style-name="ce20">
            <text:p>110510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31:2300014:57</text:p>
          </table:table-cell>
          <table:covered-table-cell/>
          <table:table-cell office:value-type="float" office:value="654561.6" table:style-name="ce20">
            <text:p>654561,6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31:3800024:180</text:p>
          </table:table-cell>
          <table:covered-table-cell/>
          <table:table-cell office:value-type="float" office:value="2785024" table:style-name="ce20">
            <text:p>2785024,0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31:3900006:211</text:p>
          </table:table-cell>
          <table:covered-table-cell/>
          <table:table-cell office:value-type="float" office:value="195053.82" table:style-name="ce20">
            <text:p>195053,82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32:0100077:673</text:p>
          </table:table-cell>
          <table:covered-table-cell/>
          <table:table-cell office:value-type="float" office:value="404637.2" table:style-name="ce20">
            <text:p>404637,2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34:0107010:339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34:0348003:770</text:p>
          </table:table-cell>
          <table:covered-table-cell/>
          <table:table-cell office:value-type="float" office:value="337946.4" table:style-name="ce20">
            <text:p>337946,40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05.04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21">
            <text:p>63</text:p>
          </table:table-cell>
          <table:table-cell office:value-type="string" table:number-columns-spanned="2" table:number-rows-spanned="1" table:style-name="ce2">
            <text:p>36:34:0607022:19</text:p>
          </table:table-cell>
          <table:covered-table-cell/>
          <table:table-cell office:value-type="float" office:value="7451367.6900000004" table:style-name="ce22">
            <text:p>7451367,69</text:p>
          </table:table-cell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05.04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35:5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638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690010:2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690010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90010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90010:2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690010:2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69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69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69001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690011:2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69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69001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69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69001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69001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69001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69001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690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690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690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69001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690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69001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6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69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69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690013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69001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690013:2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69001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690013:2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69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690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69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710002:3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71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71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71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71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71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71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71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71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000000:64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5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390001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000018:1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4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28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53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4:0000000:4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4:0000000:49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4:0101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4:0101009:4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4:0102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4:0102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4:0102053:22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4:0102055:4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4:010205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4:0103033: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4:0103038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4:02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4:20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2306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2307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2315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315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24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2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2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251701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5:0000000:26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5:0000000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5:0000000:27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5:0000000:27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5:0100084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5:4405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6:0000000: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6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6:01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6:01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6:01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6:0100009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6:01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6:010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6:01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6:010001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6:010001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6:0100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6:01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6:0100013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6:010001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6:01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6:01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6:0100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6:01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6:01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6:0100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6:0100016:1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6:0100016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6:01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6:0100016:1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6:0100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6:0100016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6:0100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6:0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6:0100017:10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6:1500013: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6:1500013:4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6:1500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0000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400001:7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6100008:1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6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70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7000016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8:0200004:19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8:0400004:1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8:1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8:19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8:3200003:18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9:0000000:4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9:0000000:4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9:0000000:42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9:0000000:42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9:0105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9:0112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9:16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9:2600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9:3100021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9:3400001:2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9:4305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0:0000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0:0000000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0:0100209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0:10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0:100001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0:1000019:5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0:1000043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0:1000043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0:1000044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0:100004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0:180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0:180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0:4800007:2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0:5300005: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0:5400012:9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1:26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2:0000000:35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2:0000000:3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2:0000000:38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2:3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2:320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2:600001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3:3007000:4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3:3100029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3:32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3:3200017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4:0000000:164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4:0000000:164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4:000000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4:0000000:41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4:0013003:20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4:0080002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4:05200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4:0540001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4:055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4:055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4:055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4:0750015:1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4:075001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4:0760015:3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4:077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4:0780016:7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4:078001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4:07806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5:010004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5:17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5:24000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5:25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5:5900017:27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5:5900020:3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5:5900025:2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5:5900025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5:5900026:2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5:5900026:2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5:5900026:2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5:6000004:6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5:6000008:2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5:6000014:2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5:6000017:3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5:600001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5:6000020:2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6:0000000:2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6:0000000:3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6:0000000:70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6:0101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6:0101001:5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6:0101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6:0101002: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6:0101002:1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6:0101004:92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6:0101007:5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6:0101008:7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6:0101013:9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27:3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28:3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1028: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101029:7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101038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0101038:6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0102001:3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0102005:16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6:0102005:17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6:0102008:44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6:0102010:29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102010:5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102010:9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102012:13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4010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501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601002:6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601006:1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601010:11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601013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601014:4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901031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901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901039:3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1201005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16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1601021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1601021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16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16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16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1601022:4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1601030:5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2001004:6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2001027:27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2001028:80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2101001:118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2101001:129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2201021:2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5001013: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5001026:3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5101009:7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5400004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5400004:52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5401001:6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5407001:59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54120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7:02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7:08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7:12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7:7300009:3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9:270001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9:6100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9:8000005:78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9:8100002:4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9:8100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9:8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9:8200016: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9:8300005:6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9:8300005:65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0000000:49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0000000:49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0100053: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0:0100054:74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0:5400002:5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0:5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0:55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0:56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0:57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0:59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0:59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0:59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0:5900006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0:59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0:59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0:59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0:5900006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0:59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0:59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0:60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0:62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0:6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000000:507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39:44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2800010:6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6300006:3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6300006:3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8500005:1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2:0000000:34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2:0100019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2:0100032:2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3200010:2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12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4:3300007:2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5:0000000:138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5:0000000:139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5:0000000:140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5:0000000:14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5:0000000:140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5:0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5:010002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5:010003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5:010006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66:1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100087:2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0100097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0800054: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24000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5:2800004:3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5:4000005:5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5:4000006:23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5:6600003:4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5:6600005:7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5:6600005:7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5:6600010:172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5:6826017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5:6826017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5:6826017:11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5:6826017:117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5:6826017:11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5:6826017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5:6826017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5:682601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5:6826017:1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5:6826017:8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5:6826017:97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5:6826017:9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5:6913000:90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5:6927000:1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5:6945009:54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5:6945014:4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5:6945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5:6945016:5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5:6945016:553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5:6945016:55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5:6945018:914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5:6945018:94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5:6945018:94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5:6945018:96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5:6945022:76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5:6945025:310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5:6945025:95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5:6945026:1997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5:6945026:59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5:6945031:77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5:6965000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5:6982000:19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5:6998000:66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7:0011702:30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7:0012102:68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7:001262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7:02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7:02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7:02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7:02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7:02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7:02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7:0200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7:0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7:020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7:02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7:02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7:02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7:02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7:02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7:02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7:0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7:02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7:02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7:02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7:02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7:02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7:02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7:02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7:02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7:0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7:06300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7:063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0000000:83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0200077:2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1200002:37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15000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2000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24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66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6600001:2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6600001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66000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6600013:59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6600013:60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6600013:6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6600013:65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6700013:3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6700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76000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320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00016:305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9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9:9102005:17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9:9302007:19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0:0000000:2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0:06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1:0000000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1:0000000:3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1:0000000:400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1:0100010:23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1:010001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1:0100011:56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1:0100022:9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1:0700009:20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1:2600001:7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1:28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1:39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1:39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1:3900002:3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2:0100094:1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2:0100119:2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2:0100149:17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2:44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2:45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2:45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3:0002403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102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102076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113003:22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116006:83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206002:124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20804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208079:2005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208079:200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34:0208079:2043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34:0209018:17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34:0209020:83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34:0304022: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34:0304029:103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34:0305010:795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34:0352011:49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34:0401025:416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34:04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34:0401028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34:0401028: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34:0402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34:0402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34:0403001:1067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34:0403001:178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34:0404002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34:0404060:4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34:0505049:2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34:0505052: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34:0505052:9065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34:0505055:12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34:0506002:365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34:0516001:136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34:0516001:586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34:0605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34:0605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34:0606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34:0606017:162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34:0606018:3011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21">
            <text:p>471</text:p>
          </table:table-cell>
          <table:table-cell office:value-type="string" table:number-columns-spanned="3" table:number-rows-spanned="1" table:style-name="ce2">
            <text:p>36:34:0607050:433</text:p>
          </table:table-cell>
          <table:covered-table-cell table:number-columns-repeated="2"/>
          <table:table-cell office:value-type="string" table:number-columns-spanned="2" table:number-rows-spanned="1" table:style-name="ce2">
            <text:p>10.04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AA93422861989445944871D0FE2A3C11A43AE285972F1909CCB0F0841777ED2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Мелихова Елена Дмитриевна</meta:initial-creator>
    <dc:creator>Мелихова Елена Дмитриевна</dc:creator>
    <meta:creation-date>2023-04-21T07:42:05Z</meta:creation-date>
    <dc:date>2023-04-21T07:42:05Z</dc:date>
  </office:meta>
</office:document-meta>
</file>